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text-align="center" fo:margin-bottom="0in"/>
      <style:text-properties fo:font-weight="bold" style:font-weight-asian="bold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P24" style:parent-style-name="Normal" style:family="paragraph">
      <style:paragraph-properties fo:text-align="center" fo:margin-bottom="0in"/>
      <style:text-properties fo:font-weight="bold" style:font-weight-asian="bold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(„Narodne novine“ br. 87/08., 86/09., 92/10., 105/10., 90/11., 5/12., 16/12., 86/12., 126/12., 94/13., 152/14.,<text:s/>7./17. i 68/18) , ravnateljica Osnovne škole <text:s/>Hvar, <text:s/>raspisuje:</text:p>
      <text:p text:style-name="P2">NATJEČAJ</text:p>
      <text:p text:style-name="P3">za <text:s/>zasnivanje radnog odnosa<text:s/></text:p>
      <text:p text:style-name="P4">na radnom mjestu</text:p>
      <text:p text:style-name="P5">1<text:span text:style-name="T6">. Učitelja/ice matematike</text:span><text:span text:style-name="T7"><text:s/>i fizike</text:span>- <text:s/>rad na neodređeno, puno radno vrijeme (40 sati tjedno) -1 izvršitelj (m/ž)</text:p>
      <text:p text:style-name="P8">Uvjeti prema Zakonu o odgoju<text:s/>i obrazovanju u osnovnoj i srednjoj školi („Narodne novine“ br. 87/08., 86/09., 92/10., 105/10., 90/11., 5/12., 16/12., 86/12., 126/12., 94/13., 152/14.,<text:s/>7./17<text:s/>i 68/18) <text:s/>i Pravilniku <text:s/>o stručnoj spremi i pedagoško-psihološkom obrazovanju učitelja i stručnih suradnika u osnovnom školstvu (Narodne novine br. 47/96 i 56/01).</text:p>
      <text:p text:style-name="P9">Uz prijavu priložiti:</text:p>
      <text:p text:style-name="P10">- životopis,</text:p>
      <text:p text:style-name="P11">- dokaz o državljanstvu (preslika)</text:p>
      <text:p text:style-name="P12">- dokaz o vrsti i razini obrazovanja (preslika diplome) i</text:p>
      <text:p text:style-name="P13">- uvjerenje nadležnog suda da se protiv kandidata ne vodi kazneni<text:s/>postupak za kaznena djela iz članka 106. Zakona o odgoju i obrazovanju u osnovnoj i srednjoj školi (preslika, ne starije od 6 mjeseci).</text:p>
      <text:p text:style-name="P14">- elektronički zapis HZMO-a o radno pravnom statusu (preslika)</text:p>
      <text:p text:style-name="P15"/>
      <text:p text:style-name="P16">Kandidat koji se poziva na <text:s/>pravo prednosti pri zapošljavanju temeljem posebnih propisa, dužan se je <text:s/>na to pravo <text:s/>pozvati u prijavi na natječaj i <text:s/>priložiti dokaze o pravu na koje se poziva, a <text:s/>prednost u odnosu na ostale <text:s/>kandidate <text:s/>ostvaruje samo pod <text:s/>jednakim uvjetima ukoliko ispunjava sve uvjete natječaja.</text:p>
      <text:p text:style-name="P17">Kandidat koji se poziva na pravo prednosti pri zapošljavanju temeljem članka 102. <text:s/>Zakona o hrvatskim braniteljima <text:s/>iz Domovinskog rata i članovima njihovih obitelji (Narodne novine br. 121/2017) <text:s/>koji u trenutku podnošenja prijave ispunjava uvjete za ostvarivanje toga prava dužan je uz prijavu <text:s/>na natječaj priložiti<text:s/>sve dokaze <text:s/>o ispunjavanju traženih uvjeta iz natječaja <text:s/>i sve potrebne dokaze navedene na poveznici Ministarstva hrvatskih branitelja: <text:s/><text:a xlink:href="https://branitelji.gov.hr/UserDocsImages/NG/12%20Prosinac/Zapošljavanje/POPIS%20DOKAZA%20ZA%20OSTVARIVANJE%20PRAVA%20PRI%20ZAPOŠLJAVANJU.pdf" office:target-frame-name="_top" xlink:show="replace"><text:span text:style-name="Hiperveza">https://branitelji.gov.hr/UserDocsImages/NG/12%20Prosinac/Zapo%C5%A1ljavanje/POPIS%20DOKAZA%20ZA%20OSTVARIVANJE%20PRAVA%20PRI%20ZAPO%C5%A0LJAVANJU.pdf</text:span></text:a></text:p>
      <text:p text:style-name="P18"/>
      <text:p text:style-name="P19">Prijave sa dokazima o ispunjavanju uvjeta potrebno je dostaviti na adresu škole:</text:p>
      <text:p text:style-name="P20"/>
      <text:p text:style-name="P21"/>
      <text:p text:style-name="P22"/>
      <text:p text:style-name="P23">Osnovna škola Hvar, Ulica kroz Burak 81, 21450 Hvar,</text:p>
      <text:p text:style-name="P24">s naznakom „za natječaj“</text:p>
      <text:p text:style-name="P25">Rok za podnošenje prijava je 8 dana od dana objave.</text:p>
      <text:p text:style-name="P26">Na natječaj se mogu javiti osobe oba spola.</text:p>
      <text:p text:style-name="P27">Nepotpune i nepravovremene prijave neće se razmatrati.</text:p>
      <text:p text:style-name="P28">Zaprimljenu<text:s/>dokumentaciju ne vraćamo kandidatima.</text:p>
      <text:p text:style-name="P29">Rezultati o odabranom kandidatu bit će objavljeni na mrežnoj stranici škole: os-hvar.skole.hr (u navigaciji poveznica-Natječaji)</text:p>
      <text:p text:style-name="P30"/>
      <text:p text:style-name="P31"/>
      <text:p text:style-name="P32"/>
      <text:p text:style-name="P33"/>
      <text:p text:style-name="P34">KLASA:112-07/18-01/16<text:tab/><text:tab/><text:tab/><text:tab/><text:tab/>Ravnateljica Nada Jeličić</text:p>
      <text:p text:style-name="P35">URBROJ:2128-25-01-18-1</text:p>
      <text:p text:style-name="P36">Hvar, 18.09.2018.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8-09-14T14:36:00Z</meta:creation-date>
    <dc:date>2018-09-14T14:36:00Z</dc:date>
    <meta:print-date>2018-09-14T14:3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817" meta:row-count="20" meta:non-whitespace-character-count="2401"/>
  </office:meta>
</office:document-meta>
</file>