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text-align="center" fo:margin-bottom="0in"/>
      <style:text-properties fo:font-weight="bold" style:font-weight-asian="bold"/>
    </style:style>
    <style:style style:name="P19" style:parent-style-name="Normal" style:family="paragraph">
      <style:paragraph-properties fo:text-align="center" fo:margin-bottom="0in"/>
      <style:text-properties fo:font-weight="bold" style:font-weight-asian="bold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</office:automatic-styles>
  <office:body>
    <office:text text:use-soft-page-breaks="true">
      <text:p text:style-name="P1">Na temelju članka 107. Zakona o odgoju i obrazovanju u osnovnoj i srednjoj(„Narodne novine“ br. 87/08., 86/09., 92/10., 105/10., 90/11., 5/12., 16/12., 86/12., 126/12., 94/13., 152/14. i 7./17) , ravnateljica Osnovne škole <text:s/>Hvar, <text:s/>raspisuje:</text:p>
      <text:p text:style-name="P2">NATJEČAJ</text:p>
      <text:p text:style-name="P3">za <text:s/>zasnivanje radnog odnosa<text:s/></text:p>
      <text:p text:style-name="P4">na radnom mjestu</text:p>
      <text:p text:style-name="P5">1. Učitelja/ice razredne nastave- <text:s/>rad na određeno, puno radno vrijeme (40 sati tjedno) -1 izvršitelj (m/ž)</text:p>
      <text:p text:style-name="P6">Uvjeti prema Zakonu o odgoju i obrazovanju u osnovnoj i srednjoj školi („Narodne novine“ br. 87/08., 86/09., 92/10., 105/10., 90/11., 5/12., 16/12., 86/12., 126/12., 94/13., 152/14. i 7./17) <text:s/>i Pravilniku <text:s/>o stručnoj spremi i pedagoško-psihološkom obrazovanju učitelja i stručnih suradnika u osnovnom školstvu (Narodne novine br. 47/96 i 56/01).</text:p>
      <text:p text:style-name="P7">Uz prijavu priložiti:</text:p>
      <text:p text:style-name="P8">- životopis</text:p>
      <text:p text:style-name="P9">- dokaz o državljanstvu (preslika)</text:p>
      <text:p text:style-name="P10">- dokaz o vrsti i razini obrazovanja (preslika diplome)<text:s/></text:p>
      <text:p text:style-name="P11">- uvjerenje nadležnog suda da se protiv kandidata ne vodi kazneni postupak za kaznena djela iz članka 106. Zakona o odgoju i obrazovanju u osnovnoj i srednjoj školi (preslika, ne starije od 6 mjeseci).</text:p>
      <text:p text:style-name="P12"/>
      <text:p text:style-name="P13">Kandidat koji se poziva na <text:s/>pravo prednosti pri zapošljavanju temeljem posebnih propisa, dužan se je <text:s/>na to pravo <text:s/>pozvati u prijavi na natječaj i <text:s/>priložiti dokaze o pravu na koje se poziva, a <text:s/>prednost u odnosu na ostale <text:s/>kandidate <text:s/>ostvaruje samo pod <text:s/>jednakim uvjetima ukoliko ispunjava sve uvjete natječaja.</text:p>
      <text:p text:style-name="P14">Kandidat koji se poziva na pravo prednosti pri zapošljavanju temeljem članka 102. <text:s/>Zakona o hrvatskim braniteljima <text:s/>iz Domovinskog rata i članovima njihovih obitelji (Narodne novine br. 121/2017) <text:s/>koji u trenutku podnošenja prijave ispunjava uvjete za ostvarivanje toga prava dužan je uz prijavu <text:s/>na natječaj priložiti sve dokaze <text:s/>o ispunjavanju traženih uvjeta iz natječaja <text:s/>i sve potrebne dokaze navedene na poveznici Ministarstva hrvatskih branitelja: <text:s/><text:a xlink:href="https://branitelji.gov.hr/UserDocsImages/NG/12%20Prosinac/Zapo%C5%A1ljavanje/POPIS%20DOKAZA%20ZA%20OSTVARIVANJE%20PRAVA%20PRI%20ZAPO%C5%A0LJAVANJU.pdf" office:target-frame-name="_top" xlink:show="replace"><text:span text:style-name="Hiperveza">https://branitelji.gov.hr/UserDocsImages/NG/12%20Prosinac/Zapo%C5%A1ljavanje/POPIS%20DOKAZA%20ZA%20OSTVARIVANJE%20PRAVA%20PRI%20ZAPO%C5%A0LJAVANJU.pdf</text:span></text:a></text:p>
      <text:p text:style-name="P15"/>
      <text:p text:style-name="P16">Prijave sa dokazima o ispunjavanju uvjeta potrebno je dostaviti na adresu škole:</text:p>
      <text:p text:style-name="P17"/>
      <text:p text:style-name="P18">Osnovna škola Hvar, Ulica kroz Burak 81, 21450 Hvar,</text:p>
      <text:p text:style-name="P19">s naznakom „za natječaj“</text:p>
      <text:p text:style-name="P20">Rok za podnošenje prijava je 8 dana od dana objave.</text:p>
      <text:p text:style-name="P21">Na natječaj se mogu javiti osobe oba spola.</text:p>
      <text:p text:style-name="P22">Nepotpune i nepravovremene prijave neće se razmatrati.</text:p>
      <text:p text:style-name="P23">Zaprimljenu dokumentaciju ne vraćamo kandidatima.</text:p>
      <text:p text:style-name="P24">Rezultati o odabranom kandidatu bit će objavljeni na mrežnoj stranici škole: os-hvar.skole.hr (u navigaciji poveznica-Natječaji)</text:p>
      <text:p text:style-name="P25"/>
      <text:p text:style-name="P26">KLASA:112-07/18-01/09<text:tab/><text:tab/><text:tab/><text:tab/><text:tab/>Ravnateljica Nada Jeličić</text:p>
      <text:p text:style-name="P27">URBROJ:2128-25-01-18-1</text:p>
      <text:p text:style-name="P28">Hvar, 14.03.2018.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8-03-14T16:03:00Z</meta:creation-date>
    <dc:date>2018-03-14T16:20:00Z</dc:date>
    <meta:print-date>2018-03-14T16:20:00Z</meta:print-date>
    <meta:template xlink:href="Normal" xlink:type="simple"/>
    <meta:editing-cycles>2</meta:editing-cycles>
    <meta:editing-duration>PT960S</meta:editing-duration>
    <meta:document-statistic meta:page-count="1" meta:paragraph-count="5" meta:word-count="411" meta:character-count="2750" meta:row-count="19" meta:non-whitespace-character-count="2344"/>
  </office:meta>
</office:document-meta>
</file>