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in"/>
    </style:style>
    <style:style style:name="T2" style:parent-style-name="Zadanifontodlomka" style:family="text">
      <style:text-properties fo:font-weight="bold" style:font-weight-asian="bold"/>
    </style:style>
    <style:style style:name="T3" style:parent-style-name="Zadanifontodlomka" style:family="text">
      <style:text-properties style:font-name-complex="Arial" fo:font-weight="bold" style:font-weight-asian="bold" fo:color="#222222"/>
    </style:style>
    <style:style style:name="T4" style:parent-style-name="Zadanifontodlomka" style:family="text">
      <style:text-properties fo:font-weight="bold" style:font-weight-asian="bold"/>
    </style:style>
    <style:style style:name="T5" style:parent-style-name="Zadanifontodlomka" style:family="text">
      <style:text-properties fo:font-weight="bold" style:font-weight-asian="bold"/>
    </style:style>
    <style:style style:name="P6" style:parent-style-name="Normal" style:family="paragraph">
      <style:paragraph-properties fo:margin-bottom="0in"/>
    </style:style>
    <style:style style:name="P7" style:parent-style-name="Normal" style:family="paragraph">
      <style:paragraph-properties fo:text-align="center" fo:margin-bottom="0in"/>
      <style:text-properties fo:font-weight="bold" style:font-weight-asian="bold"/>
    </style:style>
    <style:style style:name="P8" style:parent-style-name="Normal" style:family="paragraph">
      <style:paragraph-properties fo:text-align="center" fo:margin-bottom="0in"/>
      <style:text-properties fo:font-weight="bold" style:font-weight-asian="bold"/>
    </style:style>
    <style:style style:name="P9" style:parent-style-name="Normal" style:family="paragraph">
      <style:paragraph-properties fo:text-align="center" fo:margin-bottom="0in"/>
      <style:text-properties fo:font-weight="bold" style:font-weight-asian="bold"/>
    </style:style>
    <style:style style:name="P10" style:parent-style-name="Normal" style:family="paragraph">
      <style:paragraph-properties fo:margin-bottom="0in"/>
      <style:text-properties fo:font-weight="bold" style:font-weight-asian="bold"/>
    </style:style>
    <style:style style:name="P11" style:parent-style-name="Normal" style:family="paragraph">
      <style:paragraph-properties fo:margin-bottom="0in"/>
    </style:style>
    <style:style style:name="P12" style:parent-style-name="Normal" style:family="paragraph">
      <style:paragraph-properties fo:margin-bottom="0in"/>
    </style:style>
    <style:style style:name="P13" style:parent-style-name="Normal" style:family="paragraph">
      <style:paragraph-properties fo:text-align="center" fo:margin-bottom="0in"/>
      <style:text-properties fo:font-weight="bold" style:font-weight-asian="bold"/>
    </style:style>
    <style:style style:name="P14" style:parent-style-name="Normal" style:family="paragraph">
      <style:paragraph-properties fo:margin-bottom="0in"/>
      <style:text-properties fo:font-weight="bold" style:font-weight-asian="bold"/>
    </style:style>
    <style:style style:name="P15" style:parent-style-name="Odlomakpopisa" style:list-style-name="LFO1" style:family="paragraph">
      <style:paragraph-properties fo:margin-bottom="0in"/>
    </style:style>
    <style:style style:name="P16" style:parent-style-name="Normal" style:family="paragraph">
      <style:paragraph-properties fo:text-align="center" fo:margin-bottom="0in"/>
      <style:text-properties fo:font-weight="bold" style:font-weight-asian="bold"/>
    </style:style>
    <style:style style:name="P17" style:parent-style-name="Normal" style:family="paragraph">
      <style:paragraph-properties fo:margin-bottom="0in"/>
      <style:text-properties fo:font-weight="bold" style:font-weight-asian="bold"/>
    </style:style>
    <style:style style:name="P18" style:parent-style-name="Odlomakpopisa" style:list-style-name="LFO1" style:family="paragraph">
      <style:paragraph-properties fo:margin-bottom="0in"/>
    </style:style>
    <style:style style:name="P19" style:parent-style-name="Normal" style:family="paragraph">
      <style:paragraph-properties fo:margin-bottom="0in"/>
    </style:style>
    <style:style style:name="P20" style:parent-style-name="Normal" style:family="paragraph">
      <style:paragraph-properties fo:margin-bottom="0in"/>
    </style:style>
    <style:style style:name="P21" style:parent-style-name="Normal" style:family="paragraph">
      <style:paragraph-properties fo:margin-bottom="0in"/>
    </style:style>
    <style:style style:name="P22" style:parent-style-name="Normal" style:family="paragraph">
      <style:paragraph-properties fo:margin-bottom="0in"/>
    </style:style>
    <style:style style:name="P23" style:parent-style-name="Normal" style:family="paragraph">
      <style:paragraph-properties fo:text-align="center" fo:margin-bottom="0in"/>
      <style:text-properties fo:font-weight="bold" style:font-weight-asian="bold"/>
    </style:style>
    <style:style style:name="P24" style:parent-style-name="Normal" style:family="paragraph">
      <style:paragraph-properties fo:margin-bottom="0in"/>
      <style:text-properties fo:font-weight="bold" style:font-weight-asian="bold"/>
    </style:style>
    <style:style style:name="P25" style:parent-style-name="Normal" style:family="paragraph">
      <style:paragraph-properties fo:margin-bottom="0in"/>
    </style:style>
    <style:style style:name="P26" style:parent-style-name="Normal" style:family="paragraph">
      <style:paragraph-properties fo:margin-bottom="0in"/>
      <style:text-properties fo:font-weight="bold" style:font-weight-asian="bold"/>
    </style:style>
    <style:style style:name="P27" style:parent-style-name="Normal" style:family="paragraph">
      <style:paragraph-properties fo:margin-bottom="0in"/>
      <style:text-properties fo:font-weight="bold" style:font-weight-asian="bold"/>
    </style:style>
    <style:style style:name="P28" style:parent-style-name="Normal" style:family="paragraph">
      <style:paragraph-properties fo:margin-bottom="0in"/>
      <style:text-properties fo:font-weight="bold" style:font-weight-asian="bold"/>
    </style:style>
    <style:style style:name="P29" style:parent-style-name="Normal" style:family="paragraph">
      <style:paragraph-properties fo:margin-bottom="0in"/>
    </style:style>
    <style:style style:name="P30" style:parent-style-name="Normal" style:family="paragraph">
      <style:paragraph-properties fo:margin-bottom="0in"/>
    </style:style>
    <style:style style:name="T31" style:parent-style-name="Zadanifontodlomka" style:family="text">
      <style:text-properties fo:font-size="8pt" style:font-size-asian="8pt" style:font-size-complex="8pt"/>
    </style:style>
    <style:style style:name="P32" style:parent-style-name="Normal" style:family="paragraph">
      <style:paragraph-properties fo:margin-bottom="0in"/>
    </style:style>
    <style:style style:name="P33" style:parent-style-name="Normal" style:family="paragraph">
      <style:paragraph-properties fo:margin-bottom="0in"/>
    </style:style>
    <style:style style:name="P34" style:parent-style-name="Normal" style:family="paragraph">
      <style:paragraph-properties fo:margin-bottom="0in"/>
      <style:text-properties fo:font-style="italic" style:font-style-asian="italic"/>
    </style:style>
    <style:style style:name="P35" style:parent-style-name="Normal" style:family="paragraph">
      <style:paragraph-properties fo:margin-bottom="0in"/>
    </style:style>
    <style:style style:name="T36" style:parent-style-name="Zadanifontodlomka" style:family="text">
      <style:text-properties fo:font-size="9pt" style:font-size-asian="9pt" style:font-size-complex="9pt"/>
    </style:style>
    <style:style style:name="T37" style:parent-style-name="Zadanifontodlomka" style:family="text">
      <style:text-properties fo:font-size="9pt" style:font-size-asian="9pt" style:font-size-complex="9pt"/>
    </style:style>
    <style:style style:name="T38" style:parent-style-name="Hiperveza" style:family="text">
      <style:text-properties fo:font-size="9pt" style:font-size-asian="9pt" style:font-size-complex="9pt"/>
    </style:style>
    <style:style style:name="P39" style:parent-style-name="Normal" style:family="paragraph">
      <style:paragraph-properties fo:margin-bottom="0in"/>
    </style:style>
    <style:style style:name="T40" style:parent-style-name="Zadanifontodlomka" style:family="text">
      <style:text-properties fo:font-size="9pt" style:font-size-asian="9pt" style:font-size-complex="9pt"/>
    </style:style>
    <style:style style:name="T41" style:parent-style-name="Zadanifontodlomka" style:family="text">
      <style:text-properties fo:font-size="9pt" style:font-size-asian="9pt" style:font-size-complex="9pt"/>
    </style:style>
    <style:style style:name="T42" style:parent-style-name="Hiperveza" style:family="text">
      <style:text-properties fo:font-size="9pt" style:font-size-asian="9pt" style:font-size-complex="9pt"/>
    </style:style>
    <style:style style:name="P43" style:parent-style-name="Normal" style:family="paragraph">
      <style:paragraph-properties fo:margin-bottom="0in"/>
    </style:style>
    <style:style style:name="T44" style:parent-style-name="Zadanifontodlomka" style:family="text">
      <style:text-properties fo:font-size="9pt" style:font-size-asian="9pt" style:font-size-complex="9pt"/>
    </style:style>
    <style:style style:name="T45" style:parent-style-name="Zadanifontodlomka" style:family="text">
      <style:text-properties fo:font-size="9pt" style:font-size-asian="9pt" style:font-size-complex="9pt"/>
    </style:style>
    <style:style style:name="T46" style:parent-style-name="Hiperveza" style:family="text">
      <style:text-properties fo:font-size="9pt" style:font-size-asian="9pt" style:font-size-complex="9pt"/>
    </style:style>
    <style:style style:name="P47" style:parent-style-name="Normal" style:family="paragraph">
      <style:paragraph-properties fo:margin-bottom="0in" fo:margin-left="0.4895in" fo:text-indent="-0.4895in">
        <style:tab-stops/>
      </style:paragraph-properties>
      <style:text-properties fo:font-size="9pt" style:font-size-asian="9pt" style:font-size-complex="9pt"/>
    </style:style>
    <style:style style:name="P48" style:parent-style-name="Normal" style:family="paragraph">
      <style:paragraph-properties fo:margin-bottom="0in" fo:margin-left="0.4895in" fo:text-indent="-0.4895in">
        <style:tab-stops/>
      </style:paragraph-properties>
    </style:style>
    <style:style style:name="T49" style:parent-style-name="Zadanifontodlomka" style:family="text">
      <style:text-properties fo:font-size="9pt" style:font-size-asian="9pt" style:font-size-complex="9pt"/>
    </style:style>
    <style:style style:name="T50" style:parent-style-name="Zadanifontodlomka" style:family="text">
      <style:text-properties fo:font-size="9pt" style:font-size-asian="9pt" style:font-size-complex="9pt"/>
    </style:style>
    <style:style style:name="T51" style:parent-style-name="Hiperveza" style:family="text">
      <style:text-properties fo:font-size="9pt" style:font-size-asian="9pt" style:font-size-complex="9pt"/>
    </style:style>
    <style:style style:name="P52" style:parent-style-name="Normal" style:family="paragraph">
      <style:paragraph-properties fo:margin-bottom="0in"/>
    </style:style>
    <style:style style:name="T53" style:parent-style-name="Zadanifontodlomka" style:family="text">
      <style:text-properties fo:font-size="9pt" style:font-size-asian="9pt" style:font-size-complex="9pt"/>
    </style:style>
    <style:style style:name="T54" style:parent-style-name="Zadanifontodlomka" style:family="text">
      <style:text-properties fo:font-size="9pt" style:font-size-asian="9pt" style:font-size-complex="9pt"/>
    </style:style>
    <style:style style:name="T55" style:parent-style-name="Hiperveza" style:family="text">
      <style:text-properties fo:font-size="9pt" style:font-size-asian="9pt" style:font-size-complex="9pt"/>
    </style:style>
    <style:style style:name="P56" style:parent-style-name="Normal" style:family="paragraph">
      <style:paragraph-properties fo:margin-bottom="0in"/>
    </style:style>
    <style:style style:name="T57" style:parent-style-name="Zadanifontodlomka" style:family="text">
      <style:text-properties fo:font-size="9pt" style:font-size-asian="9pt" style:font-size-complex="9pt"/>
    </style:style>
    <style:style style:name="T58" style:parent-style-name="Zadanifontodlomka" style:family="text">
      <style:text-properties fo:font-size="9pt" style:font-size-asian="9pt" style:font-size-complex="9pt"/>
    </style:style>
    <style:style style:name="T59" style:parent-style-name="Hiperveza" style:family="text">
      <style:text-properties fo:font-size="9pt" style:font-size-asian="9pt" style:font-size-complex="9pt"/>
    </style:style>
    <style:style style:name="P60" style:parent-style-name="Normal" style:family="paragraph">
      <style:paragraph-properties fo:margin-bottom="0in"/>
    </style:style>
    <style:style style:name="T61" style:parent-style-name="Zadanifontodlomka" style:family="text">
      <style:text-properties fo:font-size="9pt" style:font-size-asian="9pt" style:font-size-complex="9pt"/>
    </style:style>
    <style:style style:name="T62" style:parent-style-name="Hiperveza" style:family="text">
      <style:text-properties fo:font-size="9pt" style:font-size-asian="9pt" style:font-size-complex="9pt"/>
    </style:style>
    <style:style style:name="P63" style:parent-style-name="Normal" style:family="paragraph">
      <style:paragraph-properties fo:margin-bottom="0in"/>
    </style:style>
    <style:style style:name="T64" style:parent-style-name="Zadanifontodlomka" style:family="text">
      <style:text-properties fo:font-size="9pt" style:font-size-asian="9pt" style:font-size-complex="9pt"/>
    </style:style>
    <style:style style:name="T65" style:parent-style-name="Zadanifontodlomka" style:family="text">
      <style:text-properties fo:font-size="9pt" style:font-size-asian="9pt" style:font-size-complex="9pt"/>
    </style:style>
    <style:style style:name="T66" style:parent-style-name="Hiperveza" style:family="text">
      <style:text-properties fo:font-size="9pt" style:font-size-asian="9pt" style:font-size-complex="9pt"/>
    </style:style>
    <style:style style:name="P67" style:parent-style-name="Normal" style:family="paragraph">
      <style:paragraph-properties fo:margin-bottom="0in"/>
    </style:style>
    <style:style style:name="P68" style:parent-style-name="Normal" style:family="paragraph">
      <style:paragraph-properties fo:margin-bottom="0in"/>
    </style:style>
  </office:automatic-styles>
  <office:body>
    <office:text text:use-soft-page-breaks="true">
      <text:p text:style-name="P1">Na temelju članka 14. Pravilnika o provedbi postupka jednostavne nabave Osnovne škole Hvar, Ulica kroz Burak 81, Hvar i Poziva za dostavu ponuda jednostavne nabave <text:s/>opremanja<text:s/>učionica,<text:s/>klupe i stolice, Ev.02/2017.,<text:s/><text:span text:style-name="T2">KLASA:<text:s/></text:span><text:span text:style-name="T3">402-07/17-01/06,<text:s/></text:span><text:span text:style-name="T4">UR.BROJ:2128-25-01-17-1</text:span><text:span text:style-name="T5">, od 04.12.2017.g.</text:span></text:p>
      <text:p text:style-name="P6">ravnateljica <text:s/>donosi slijedeću:</text:p>
      <text:p text:style-name="P7">OBAVIJEST</text:p>
      <text:p text:style-name="P8">O PONIŠTENJU POSTUPKA JEDNOSTAVNE NABAVE</text:p>
      <text:p text:style-name="P9">Članak 1.</text:p>
      <text:p text:style-name="P10">PODACI O NARUČITELJU:</text:p>
      <text:p text:style-name="P11">Naručitelj, Osnovna škola Hvar,Ulica kroz Burak 81, Hvar, šifra Škole:17-029-001, oib:14921955279 , zastupana po ravnateljici Nadi Jeličić, donosi<text:s/><text:s/>Obavijest o poništenju postupka jednostavne nabave za opremanje učionica,klupe i stolice.</text:p>
      <text:p text:style-name="P12">evidencijski broj nabave :Ev.2/2017</text:p>
      <text:p text:style-name="P13">Članak<text:s/>2.</text:p>
      <text:p text:style-name="P14">PREDMET JEDNOSTAVNE NABAVE ZBOG KOJEG SE DONOSI OBAVIJEST O PONIŠTENJU :</text:p>
      <text:list text:style-name="LFO1" text:continue-numbering="true">
        <text:list-item>
          <text:p text:style-name="P15">opremanje učionica,klupe i stolice.</text:p>
        </text:list-item>
      </text:list>
      <text:p text:style-name="P16">Članak 3</text:p>
      <text:p text:style-name="P17">OBRAZLOŽENJE<text:s/>RAZLOGA PONIŠTENJA:</text:p>
      <text:list text:style-name="LFO1" text:continue-numbering="true">
        <text:list-item>
          <text:p text:style-name="P18">Člankom 14. Pravilnika o provedbi postupka jednostavne nabave<text:s/>Osnovne škole Hvar</text:p>
        </text:list-item>
      </text:list>
      <text:p text:style-name="P19">određeno je da će naručitelj poništiti postupak jednostavne nabave jednake ili veće od</text:p>
      <text:p text:style-name="P20">70.000,00 kn.</text:p>
      <text:p text:style-name="P21"><text:s text:c="8"/>-<text:tab/>Postupak jednostavne nabave poništava se zbog<text:s/>iz razloga što je tijekom<text:s/>provedbe postupka jednostavne nabave<text:s/>došlo do pogreške u postupku jednostavne nabave temeljem članka 298.st.1.toč.2. Zakona o javnoj nabavi (NN 120/16).</text:p>
      <text:p text:style-name="P22"/>
      <text:p text:style-name="P23">Članak 4.</text:p>
      <text:p text:style-name="P24">OBAVIJEST O PONIŠTENJU</text:p>
      <text:p text:style-name="P25">Ova Odluka stupa na snagu danom donošenja, a objavit će se<text:s/><text:s/>na <text:s/>mrežnoj stranici<text:s/><text:s/>Osnovne škole Hvar te<text:s/>obavijestiti <text:s/>sve ponuditelje<text:s/>E- mailom .</text:p>
      <text:p text:style-name="P26"/>
      <text:p text:style-name="P27">KLASA:402-07/17-01/10</text:p>
      <text:p text:style-name="P28">URBROJ:2128-25-01-17-1<text:tab/><text:tab/><text:tab/><text:tab/>Ravnateljica Nada Jeličić</text:p>
      <text:p text:style-name="P29">Hvar, 18.12.2017.g.<text:tab/></text:p>
      <text:p text:style-name="P30"><text:tab/><text:tab/><text:tab/><text:tab/><text:tab/><text:tab/><text:tab/><text:tab/><text:span text:style-name="T31">M.P.</text:span></text:p>
      <text:p text:style-name="P32"/>
      <text:p text:style-name="P33"><text:tab/><text:tab/><text:tab/><text:tab/><text:tab/><text:tab/></text:p>
      <text:p text:style-name="P34">Dostaviti ponuditeljima:</text:p>
      <text:p text:style-name="P35"><text:span text:style-name="T36">-SLIVOPREMA d.o.o.,Ožujska 10,10 000 Zagreb, E-mail:</text:span><text:span text:style-name="T37"><text:s/></text:span><text:a xlink:href="mailto:sliv-oprema@sliv-oprema.hr" office:target-frame-name="_top" xlink:show="replace"><text:span text:style-name="T38">sliv-oprema@sliv-oprema.hr</text:span></text:a></text:p>
      <text:p text:style-name="P39"><text:span text:style-name="T40">-TEHNOPANELI DIZAJN d.o.o.,Obrtnička 3,10 000 Zagreb,E-mail:</text:span><text:span text:style-name="T41"><text:s/></text:span><text:a xlink:href="mailto:prodaja@tehnopaneli.hr" office:target-frame-name="_top" xlink:show="replace"><text:span text:style-name="T42">prodaja@tehnopaneli.hr</text:span></text:a></text:p>
      <text:p text:style-name="P43"><text:span text:style-name="T44">-ŠKOLSKI SERVIS d.o.o.,Hvarska 5,10 000,Zagreb,E-mail:</text:span><text:span text:style-name="T45"><text:s/></text:span><text:a xlink:href="mailto:r.golubic@skolski-servis.hr" office:target-frame-name="_top" xlink:show="replace"><text:span text:style-name="T46">r.golubic@skolski-servis.hr</text:span></text:a></text:p>
      <text:p text:style-name="P47">-G.D.DIZAJN obrt za računalstvo,usluge i trgovinu,Krajiška 17,10 000 Zagreb,</text:p>
      <text:p text:style-name="P48"><text:span text:style-name="T49">E-mail:</text:span><text:span text:style-name="T50"><text:s/></text:span><text:a xlink:href="mailto:goran@gddizajn.hr" office:target-frame-name="_top" xlink:show="replace"><text:span text:style-name="T51">goran@gddizajn.hr</text:span></text:a></text:p>
      <text:p text:style-name="P52"><text:span text:style-name="T53">-DIDACTA d.o.o.,Slavonska 2, 35 000 Slavonski Brod, E-mail:</text:span><text:span text:style-name="T54"><text:s/></text:span><text:a xlink:href="mailto:didacta@net.hr" office:target-frame-name="_top" xlink:show="replace"><text:span text:style-name="T55">didacta@net.hr</text:span></text:a></text:p>
      <text:p text:style-name="P56"><text:span text:style-name="T57"><text:s/>-PROKLIMA-TIM d.o.o.,Luje Neletilića 10,10 020 Zagreb,E-mail:</text:span><text:span text:style-name="T58"><text:s/></text:span><text:a xlink:href="mailto:proklima-tim@zg.t-com.hr" office:target-frame-name="_top" xlink:show="replace"><text:span text:style-name="T59">proklima-tim@zg.t-com.hr</text:span></text:a></text:p>
      <text:p text:style-name="P60"><text:span text:style-name="T61">-HERCEGOVA TRGOVINA d.o.o.,Zagreb, E-mail:<text:s/></text:span><text:a xlink:href="mailto:hercegova.trgovina.d.o.o@zg.htnet.hr" office:target-frame-name="_top" xlink:show="replace"><text:span text:style-name="T62">hercegova.trgovina.d.o.o@zg.htnet.hr</text:span></text:a></text:p>
      <text:p text:style-name="P63"><text:span text:style-name="T64">-ŠKOLSKA OPREMA GREGIĆ, j.d.o.o. Graberje 28,Zagreb, <text:s/>E-mail:</text:span><text:span text:style-name="T65"><text:s/></text:span><text:a xlink:href="mailto:gregic.zlatko@zg.t-com.hr" office:target-frame-name="_top" xlink:show="replace"><text:span text:style-name="T66">gregic.zlatko@zg.t-com.hr</text:span></text:a></text:p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ina</meta:initial-creator>
    <dc:creator>Pina</dc:creator>
    <meta:creation-date>2017-12-18T13:40:00Z</meta:creation-date>
    <dc:date>2017-12-18T13:40:00Z</dc:date>
    <meta:print-date>2017-12-18T13:09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393" meta:character-count="2631" meta:row-count="18" meta:non-whitespace-character-count="2243"/>
  </office:meta>
</office:document-meta>
</file>