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complex="Arial"/>
    </style:style>
    <style:style style:name="P3" style:parent-style-name="Normal" style:family="paragraph">
      <style:text-properties style:font-name="Calibri" style:font-name-complex="Arial"/>
    </style:style>
    <style:style style:name="P4" style:parent-style-name="Normal" style:family="paragraph">
      <style:text-properties style:font-name="Calibri" style:font-name-complex="Arial"/>
    </style:style>
    <style:style style:name="P5" style:parent-style-name="Normal" style:family="paragraph">
      <style:text-properties style:font-name="Calibri"/>
    </style:style>
    <style:style style:name="P6" style:parent-style-name="Normal" style:family="paragraph">
      <style:text-properties style:font-name="Calibri"/>
    </style:style>
    <style:style style:name="P7" style:parent-style-name="Normal" style:family="paragraph">
      <style:text-properties style:font-name="Calibri"/>
    </style:style>
    <style:style style:name="T8" style:parent-style-name="Zadanifontodlomka" style:family="text">
      <style:text-properties style:font-name="Calibri"/>
    </style:style>
    <style:style style:name="T9" style:parent-style-name="Hiperveza" style:family="text">
      <style:text-properties style:font-name="Calibri"/>
    </style:style>
    <style:style style:name="P10" style:parent-style-name="Normal" style:family="paragraph">
      <style:text-properties style:font-name="Calibri"/>
    </style:style>
    <style:style style:name="P11" style:parent-style-name="Normal" style:family="paragraph">
      <style:text-properties style:font-name="Calibri"/>
    </style:style>
    <style:style style:name="P12" style:parent-style-name="Normal" style:family="paragraph">
      <style:text-properties style:font-name="Calibri" style:font-name-complex="Arial"/>
    </style:style>
    <style:style style:name="P13" style:parent-style-name="Normal" style:family="paragraph">
      <style:text-properties style:font-name="Calibri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font-name="Calibri" style:font-name-complex="Arial"/>
    </style:style>
    <style:style style:name="T16" style:parent-style-name="Zadanifontodlomka" style:family="text">
      <style:text-properties style:font-name="Calibri"/>
    </style:style>
    <style:style style:name="T17" style:parent-style-name="Zadanifontodlomka" style:family="text">
      <style:text-properties style:font-name="Calibri" style:font-name-complex="Arial"/>
    </style:style>
    <style:style style:name="T18" style:parent-style-name="Zadanifontodlomka" style:family="text">
      <style:text-properties style:font-name="Calibri" style:font-name-complex="Arial"/>
    </style:style>
    <style:style style:name="T19" style:parent-style-name="Zadanifontodlomka" style:family="text">
      <style:text-properties style:font-name="Calibri" style:font-name-complex="Arial" fo:font-style="italic" style:font-style-asian="italic"/>
    </style:style>
    <style:style style:name="P20" style:parent-style-name="Normal" style:family="paragraph">
      <style:paragraph-properties fo:text-align="center" fo:margin-top="0.0833in"/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text-align="center" fo:margin-top="0.0833in"/>
    </style:style>
    <style:style style:name="T22" style:parent-style-name="Zadanifontodlomka" style:family="text">
      <style:text-properties style:font-name="Calibri" style:font-name-complex="Arial" fo:font-style="italic" style:font-style-asian="italic"/>
    </style:style>
    <style:style style:name="P23" style:parent-style-name="Normal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24" style:parent-style-name="Normal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25" style:parent-style-name="Normal" style:family="paragraph">
      <style:paragraph-properties fo:text-align="justify"/>
      <style:text-properties style:font-name="Calibri" style:font-name-complex="Arial"/>
    </style:style>
    <style:style style:name="P26" style:parent-style-name="Normal" style:family="paragraph">
      <style:text-properties style:font-name="Calibri" style:font-name-complex="Arial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Calibri" style:font-name-complex="Arial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Calibri" style:font-name-complex="Arial"/>
    </style:style>
    <style:style style:name="T32" style:parent-style-name="Zadanifontodlomka" style:family="text">
      <style:text-properties style:font-name="Calibri" style:font-name-complex="Arial"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" style:font-name-complex="Arial"/>
    </style:style>
    <style:style style:name="T35" style:parent-style-name="Zadanifontodlomka" style:family="text">
      <style:text-properties style:font-name="Calibri" style:font-name-complex="Arial" fo:font-weight="bold" style:font-weight-asian="bold"/>
    </style:style>
    <style:style style:name="T36" style:parent-style-name="Zadanifontodlomka" style:family="text">
      <style:text-properties style:font-name="Calibri" style:font-name-complex="Arial"/>
    </style:style>
    <style:style style:name="T37" style:parent-style-name="Zadanifontodlomka" style:family="text">
      <style:text-properties style:font-name="Calibri" style:font-name-complex="Arial" fo:font-weight="bold" style:font-weight-asian="bold"/>
    </style:style>
    <style:style style:name="T38" style:parent-style-name="Zadanifontodlomka" style:family="text">
      <style:text-properties style:font-name="Calibri" style:font-name-complex="Arial"/>
    </style:style>
    <style:style style:name="P39" style:parent-style-name="Normal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0" style:parent-style-name="Normal" style:family="paragraph">
      <style:text-properties style:font-name="Calibri" style:font-name-complex="Arial"/>
    </style:style>
    <style:style style:name="P41" style:parent-style-name="Normal" style:list-style-name="LFO1" style:family="paragraph">
      <style:text-properties style:font-name="Calibri" style:font-name-complex="Arial"/>
    </style:style>
    <style:style style:name="P42" style:parent-style-name="Normal" style:list-style-name="LFO1" style:family="paragraph">
      <style:text-properties style:font-name="Calibri" style:font-name-complex="Arial"/>
    </style:style>
    <style:style style:name="P43" style:parent-style-name="Normal" style:list-style-name="LFO1" style:family="paragraph">
      <style:text-properties style:font-name="Calibri" style:font-name-complex="Arial"/>
    </style:style>
    <style:style style:name="P44" style:parent-style-name="Normal" style:list-style-name="LFO1" style:family="paragraph">
      <style:text-properties style:font-name="Calibri" style:font-name-complex="Arial"/>
    </style:style>
    <style:style style:name="P45" style:parent-style-name="Normal" style:list-style-name="LFO1" style:family="paragraph">
      <style:text-properties style:font-name="Calibri" style:font-name-complex="Arial"/>
    </style:style>
    <style:style style:name="P46" style:parent-style-name="Normal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7" style:parent-style-name="Normal" style:family="paragraph">
      <style:text-properties style:font-name="Calibri" style:font-name-complex="Arial"/>
    </style:style>
    <style:style style:name="P48" style:parent-style-name="Normal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9" style:parent-style-name="Normal" style:family="paragraph">
      <style:text-properties style:font-name="Calibri" style:font-name-complex="Arial"/>
    </style:style>
    <style:style style:name="P50" style:parent-style-name="Normal" style:family="paragraph">
      <style:text-properties style:font-name="Calibri" style:font-name-complex="Arial"/>
    </style:style>
    <style:style style:name="P51" style:parent-style-name="Normal" style:family="paragraph">
      <style:paragraph-properties fo:text-align="center" fo:margin-left="3.9333in">
        <style:tab-stops/>
      </style:paragraph-properties>
    </style:style>
    <style:style style:name="T52" style:parent-style-name="Zadanifontodlomka" style:family="text">
      <style:text-properties style:font-name="Calibri" style:font-name-complex="Arial"/>
    </style:style>
    <style:style style:name="P53" style:parent-style-name="Normal" style:family="paragraph">
      <style:paragraph-properties fo:text-align="center" fo:margin-left="3.9333in">
        <style:tab-stops/>
      </style:paragraph-properties>
      <style:text-properties style:font-name="Calibri" style:font-name-complex="Arial" fo:font-style="italic" style:font-style-asian="italic"/>
    </style:style>
    <style:style style:name="P54" style:parent-style-name="Normal" style:family="paragraph">
      <style:paragraph-properties fo:text-align="center" fo:margin-top="0.0833in" fo:margin-left="3.9333in">
        <style:tab-stops/>
      </style:paragraph-properties>
      <style:text-properties style:font-name="Calibri" style:font-name-complex="Arial" fo:font-style="italic" style:font-style-asian="italic"/>
    </style:style>
    <style:style style:name="P55" style:parent-style-name="Normal" style:family="paragraph">
      <style:text-properties style:font-name="Calibri" style:font-name-complex="Arial" fo:font-style="italic" style:font-style-asian="italic"/>
    </style:style>
    <style:style style:name="P56" style:parent-style-name="Normal" style:family="paragraph">
      <style:text-properties style:font-name="Calibri" style:font-name-complex="Arial" fo:font-style="italic" style:font-style-asian="italic"/>
    </style:style>
    <style:style style:name="P57" style:parent-style-name="Normal" style:family="paragraph">
      <style:text-properties style:font-name="Calibri" style:font-name-complex="Arial" fo:font-style="italic" style:font-style-asian="italic"/>
    </style:style>
    <style:style style:name="T58" style:parent-style-name="Zadanifontodlomka" style:family="text">
      <style:text-properties style:font-name="Calibri" style:font-name-complex="Arial" fo:font-style="italic" style:font-style-asian="italic"/>
    </style:style>
    <style:style style:name="T59" style:parent-style-name="Zadanifontodlomka" style:family="text">
      <style:text-properties style:font-name="Calibri" style:font-name-complex="Arial" fo:font-style="italic" style:font-style-asian="italic"/>
    </style:style>
  </office:automatic-styles>
  <office:body>
    <office:text text:use-soft-page-breaks="true">
      <text:p text:style-name="P1"><text:span text:style-name="T2"><text:s text:c="9"/></text:span></text:p>
      <text:p text:style-name="P3">REPUBLIKA HRVATSKA</text:p>
      <text:p text:style-name="P4">SPLITSKO-DALMATINSKA ŽUPANIJA</text:p>
      <text:p text:style-name="P5"><text:bookmark-start text:name="OLE_LINK1"/><text:bookmark-start text:name="OLE_LINK2"/>OSNOVNA ŠKOLA HVAR</text:p>
      <text:p text:style-name="P6">HVAR, Ulica Kroz Burak 81</text:p>
      <text:p text:style-name="P7">Tel./fax: 021/741-092</text:p>
      <text:p text:style-name="Normal"><text:span text:style-name="T8">e-mail:<text:s/></text:span><text:a xlink:href="mailto:skola@os-hvar.skole.hr" office:target-frame-name="_top" xlink:show="replace"><text:span text:style-name="T9">skola@os-hvar.skole.hr</text:span></text:a></text:p>
      <text:p text:style-name="P10"><text:bookmark-end text:name="OLE_LINK1"/><text:bookmark-end text:name="OLE_LINK2"/>KLASA:402-07/17-01/07</text:p>
      <text:p text:style-name="P11">URBROJ:2128-25-01-17-1</text:p>
      <text:p text:style-name="P12">Hvar, 04. 12 2017. godine<text:s/></text:p>
      <text:p text:style-name="P13"/>
      <text:p text:style-name="P14"><text:span text:style-name="T15"><text:tab/>Na temelju članka 3. Pravilnika o provedbi postupka jednostavne nabave u Školi – objavljen na web stranicama Osnovne škole Hvar:</text:span><text:span text:style-name="T16"><text:s/></text:span><text:span text:style-name="T17">http://os-hvar.skole.hr/, Ravn</text:span><text:span text:style-name="T18">ateljica Osnovne Škole, <text:s/></text:span><text:span text:style-name="T19">d o n o s i :</text:span></text:p>
      <text:p text:style-name="P20">O D L U K U</text:p>
      <text:p text:style-name="P21"><text:span text:style-name="T22">o imenovanju stručnog povjerenstva<text:s/></text:span></text:p>
      <text:p text:style-name="P23">u postupku jednostavne nabave</text:p>
      <text:p text:style-name="P24">Članak 1.<text:s/></text:p>
      <text:p text:style-name="P25">Za članove stručnog povjerenstva Osnovne škole Hvar, kao javnog naručitelja, koji pripremaju i provode postupke jednostavne javne nabave, imenuju se :<text:s/></text:p>
      <text:p text:style-name="P26"><text:tab/></text:p>
      <text:p text:style-name="P27">1.Nada Jeličić, predsjednica<text:s/></text:p>
      <text:p text:style-name="P28">2. <text:s/>Ivana Trbuhović, član</text:p>
      <text:p text:style-name="P29">3. Ela Matković, član<text:s/></text:p>
      <text:p text:style-name="P30"><text:span text:style-name="T31">Č</text:span><text:span text:style-name="T32">lanak 2.</text:span></text:p>
      <text:p text:style-name="P33"><text:span text:style-name="T34">Ovlašteni predstavnici iz članka 1. ove Odluke obvezuju se na pripremu i provedbu <text:s/>postupka jednostavne javne nabave, po predmetu nabave:<text:s/></text:span><text:span text:style-name="T35">Opremanje učionica, školske klupe i stolice</text:span><text:span text:style-name="T36">, evidencijski broj nabave<text:s/></text:span><text:span text:style-name="T37">2/17</text:span><text:span text:style-name="T38">.</text:span></text:p>
      <text:p text:style-name="P39">Članak 3.</text:p>
      <text:p text:style-name="P40">Obveze i ovlasti ovlaštenih predstavnika iz članka 1. ove Odluke <text:s/>su:<text:s/></text:p>
      <text:list text:style-name="LFO1" text:continue-numbering="true">
        <text:list-item>
          <text:p text:style-name="P41">izrada i dostavljanje poziva za dostavu ponuda,<text:s/></text:p>
        </text:list-item>
        <text:list-item>
          <text:p text:style-name="P42">sastavljanje upisnika o zaprimanju ponuda,</text:p>
        </text:list-item>
        <text:list-item>
          <text:p text:style-name="P43">sastavljanje zapisnika o otvaranju ponuda,</text:p>
        </text:list-item>
        <text:list-item>
          <text:p text:style-name="P44">sastavljanje zapisnika o pregledu i ocjeni ponuda,<text:s/></text:p>
        </text:list-item>
        <text:list-item>
          <text:p text:style-name="P45">izrada odluke o odabiru ponude.<text:s/></text:p>
        </text:list-item>
      </text:list>
      <text:p text:style-name="P46">Članak 4.</text:p>
      <text:p text:style-name="P47">Temeljem čl. 80 Zakona o javnoj nabavi (Narodne novine br. 120/16) Osnovna Škola Hvar <text:s/>može sklapati ugovore o jednostavnoj <text:s/>nabavi sa navedenim gospodarskim subjektima.</text:p>
      <text:p text:style-name="P48">Članak 5.</text:p>
      <text:p text:style-name="P49">Ova Odluka stupa na snagu danom donošenja.<text:s/></text:p>
      <text:p text:style-name="P50"/>
      <text:p text:style-name="P51"><text:span text:style-name="T52">RAVNATELJICA OSNOVE ŠKOLE HVAR</text:span></text:p>
      <text:p text:style-name="P53">Nada Jeličić, prof.</text:p>
      <text:p text:style-name="P54">______________</text:p>
      <text:p text:style-name="P55"/>
      <text:p text:style-name="P56">DNA:</text:p>
      <text:p text:style-name="P57">-<text:tab/>Ovlaštenim predstavnicima naručitelja 3x</text:p>
      <text:p text:style-name="Normal"><text:span text:style-name="T58">-</text:span><text:span text:style-name="T59"><text:tab/>Pismohra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KA HRVATSKA</dc:title>
    <meta:initial-creator>GRAD1</meta:initial-creator>
    <dc:creator>Pina</dc:creator>
    <meta:creation-date>2017-12-05T17:20:00Z</meta:creation-date>
    <dc:date>2017-12-05T17:20:00Z</dc:date>
    <meta:print-date>2017-12-05T17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4" meta:row-count="11" meta:non-whitespace-character-count="1436"/>
  </office:meta>
</office:document-meta>
</file>