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  <style:text-properties fo:font-weight="bold" style:font-weight-asian="bold"/>
    </style:style>
    <style:style style:name="P9" style:parent-style-name="Normal" style:family="paragraph">
      <style:paragraph-properties fo:margin-bottom="0in"/>
      <style:text-properties fo:font-weight="bold" style:font-weight-asian="bold"/>
    </style:style>
    <style:style style:name="P10" style:parent-style-name="Normal" style:family="paragraph">
      <style:paragraph-properties fo:margin-bottom="0in"/>
      <style:text-properties fo:font-weight="bold" style:font-weight-asian="bold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T37" style:parent-style-name="Zadanifontodlomka" style:family="text">
      <style:text-properties fo:font-weight="bold" style:font-weight-asian="bold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 fo:margin-left="3.4416in" fo:text-indent="0.4916in">
        <style:tab-stops/>
      </style:paragraph-properties>
    </style:style>
  </office:automatic-styles>
  <office:body>
    <office:text text:use-soft-page-breaks="true">
      <text:p text:style-name="P1"><text:s/>Na temelju članka 107. Zakona o odgoju i obrazovanju u osnovnoj i srednjoj školi („Narodne novine“ br. 87/08., 86/09., 92/10., 105/10., 90/11., 5/12., 16/12., 86/12., 126/12., 94/13.,<text:s/>152/14. i 7./17.) i članka 72. Statuta Škole, Osnovna škola Hvar, Ulica kroz Burak 81, Hvar, raspisuje:</text:p>
      <text:p text:style-name="P2"/>
      <text:p text:style-name="P3"/>
      <text:p text:style-name="P4"/>
      <text:p text:style-name="P5">NATJEČAJ</text:p>
      <text:p text:style-name="P6">za radno mjesto:</text:p>
      <text:p text:style-name="P7"/>
      <text:p text:style-name="P8">1. Učitelj/ica <text:s/>matematike (m/ž) – 1 djelatnik</text:p>
      <text:p text:style-name="P9">- na neodređeno, puno radno vrijeme, 40 sati tjedno.</text:p>
      <text:p text:style-name="P10"/>
      <text:p text:style-name="P11">Uz pisanu prijavu na<text:s/>natječaj kandidati su dužni priložiti:</text:p>
      <text:p text:style-name="P12">-životopis</text:p>
      <text:p text:style-name="P13">- diplomu o stečenoj stručnoj spremi (preslika)</text:p>
      <text:p text:style-name="P14">- uvjerenje o nekažnjavanju i da nije pokrenut kazneni postupak u smislu članka 106. Zakona o odgoju i obrazovanju u osnovnoj i srednjoj školi (preslika, ne starija od<text:s/>6 mjeseci)</text:p>
      <text:p text:style-name="P15">- domovnicu (preslika)</text:p>
      <text:p text:style-name="P16">- dokaz o radnom iskustvu (potvrda o podacima evidentiranim u matičnoj službi HZMO ili elektronički zapis - preslika)</text:p>
      <text:p text:style-name="P17">-kandidati trebaju zadovoljavati uvjete utvrđene člankom 105. Zakona o odgoju i obrazovanju u osnovnoj i<text:s/>srednjoj školi („Narodne novine“ br. 87/08., 86/09., 92/10., 105/10., 90/11., 5/12., 16/12., 86/12., 126/12., 94/13., 152/14. i 7./17.) i Pravilnikom o stručnoj spremi i pedagoško-psihološkom obrazovanju učitelja i stručnih suradnika u osnovom školstvu („Narodne novine“ br. 47/96. i 56/2001.)</text:p>
      <text:p text:style-name="P18">- u slučaju da postoji uvjet za pravo prednosti zapošljavanja sukladno zakonu potrebno je dostaviti preslike dokazana temelju kojih se ostvaruje to pravo (npr. dokaz o stečenom statusu na temelju kojega se ostvaruje pravo na prednost zapošljavanja, dokaz o nezaposlenosti i slično).</text:p>
      <text:p text:style-name="P19"/>
      <text:p text:style-name="P20">Kandidati trebaju zadovoljavati uvjete za zasnivanje radnog odnosa sukladno općim propisima o radu prvenstveno Zakona o radu („Narodne novine“ br. 93/14.) te odredbama članka 105. Zakona o<text:s/>odgoju i obrazovanju u osnovnoj i srednjoj školi („Narodne novine“ br. 87/08., 86/09., 92/10., 105/10., 90/11., 5/12.,16/12., 86/12., 126/12., 94/13., 152/14. i 7./2017.) i Pravilnika o stručnoj spremi i pedagoško-psihološkom obrazovanju učitelja i stručnih suradnika u osnovnom školstvu („Narodne novine“ br. 47/96. i 56/2001.) te ostalim navedenim posebnim uvjetima.</text:p>
      <text:p text:style-name="P21">Kandidat koji se poziva na pravo prednosti pri zapošljavanju prema posebnom zakonu, dužan je u prijavi na natječaj pozvati se na to pravo i<text:s/>priložiti dokaz o pravu na koje se poziva.</text:p>
      <text:p text:style-name="P22">Kandidat koji ostvaruje prednost pri zapošljavanju sukladno članku 35. Zakona o pravima hrvatskih branitelja iz Domovinskog rata i članova njihovih obitelji („NN“ br.174/04., 92/05., 2/07., 107/07., 65/09., 137/09., 146/10., 55/11. i 140/12.) dužan je uz dokaz o priznatom statusu, te potvrdu Hrvatskog zavoda za zapošljavanje kao dokaz nezaposlenosti priložiti i dokaz o prestanku radnog odnosa kod posljednjeg poslodavca.</text:p>
      <text:p text:style-name="P23"/>
      <text:p text:style-name="P24"/>
      <text:p text:style-name="P25"/>
      <text:p text:style-name="P26"/>
      <text:p text:style-name="P27"/>
      <text:p text:style-name="P28">Prijave sa dokazima o ispunjavanju uvjeta potrebno je dostaviti na adresu škole:</text:p>
      <text:p text:style-name="P29"/>
      <text:p text:style-name="P30">Osnovna škola Hvar, Ulica kroz Burak 81, 21450 Hvar,</text:p>
      <text:p text:style-name="P31">s naznakom „za natječaj“</text:p>
      <text:p text:style-name="P32"/>
      <text:p text:style-name="P33">Rok za podnošenje prijava je 8 dana od dana objave.</text:p>
      <text:p text:style-name="P34">Na natječaj se mogu javiti osobe oba spola.</text:p>
      <text:p text:style-name="P35">Nepotpune i nepravovremene prijave neće<text:s/>se razmatrati.</text:p>
      <text:p text:style-name="P36">Rezultati o odabranom kandidatu bit će objavljeni na mrežnoj stranici škole:<text:s/><text:span text:style-name="T37">os-hvar.skole.hr (u navigaciji poveznica-Natječaji)</text:span></text:p>
      <text:p text:style-name="P38"/>
      <text:p text:style-name="P39">KLASA:112-07/17-01/23.</text:p>
      <text:p text:style-name="P40">URBROJ:2128-25-01-17-1.</text:p>
      <text:p text:style-name="P41"><text:tab/><text:tab/><text:tab/><text:tab/><text:tab/><text:tab/><text:tab/><text:tab/>Ravnateljica</text:p>
      <text:p text:style-name="P42">Nada Jeličić, pro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7-10-09T12:05:00Z</meta:creation-date>
    <dc:date>2017-10-12T11:36:00Z</dc:date>
    <meta:print-date>2017-09-29T12:33:00Z</meta:print-date>
    <meta:template xlink:href="Normal" xlink:type="simple"/>
    <meta:editing-cycles>4</meta:editing-cycles>
    <meta:editing-duration>PT0S</meta:editing-duration>
    <meta:document-statistic meta:page-count="2" meta:paragraph-count="6" meta:word-count="483" meta:character-count="3236" meta:row-count="22" meta:non-whitespace-character-count="2759"/>
  </office:meta>
</office:document-meta>
</file>