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/>
    </style:style>
    <style:style style:name="P2" style:parent-style-name="Normal" style:family="paragraph">
      <style:paragraph-properties fo:margin-bottom="0in"/>
      <style:text-properties fo:font-weight="bold" style:font-weight-asian="bold"/>
    </style:style>
    <style:style style:name="P3" style:parent-style-name="Normal" style:family="paragraph">
      <style:paragraph-properties fo:margin-bottom="0in"/>
      <style:text-properties fo:font-weight="bold" style:font-weight-asian="bold"/>
    </style:style>
    <style:style style:name="P4" style:parent-style-name="Normal" style:family="paragraph">
      <style:paragraph-properties fo:margin-bottom="0in"/>
      <style:text-properties fo:font-weight="bold" style:font-weight-asian="bold"/>
    </style:style>
    <style:style style:name="P5" style:parent-style-name="Normal" style:family="paragraph">
      <style:paragraph-properties fo:margin-bottom="0in"/>
      <style:text-properties fo:font-weight="bold" style:font-weight-asian="bold"/>
    </style:style>
    <style:style style:name="P6" style:parent-style-name="Normal" style:family="paragraph">
      <style:paragraph-properties fo:margin-bottom="0in"/>
      <style:text-properties fo:font-weight="bold" style:font-weight-asian="bold"/>
    </style:style>
    <style:style style:name="P7" style:parent-style-name="Normal" style:family="paragraph">
      <style:paragraph-properties fo:margin-bottom="0in"/>
      <style:text-properties fo:font-weight="bold" style:font-weight-asian="bold"/>
    </style:style>
    <style:style style:name="P8" style:parent-style-name="Normal" style:family="paragraph">
      <style:paragraph-properties fo:margin-bottom="0in"/>
      <style:text-properties fo:font-weight="bold" style:font-weight-asian="bold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text-align="center" fo:margin-bottom="0in"/>
      <style:text-properties fo:font-weight="bold" style:font-weight-asian="bold"/>
    </style:style>
    <style:style style:name="P13" style:parent-style-name="Normal" style:family="paragraph">
      <style:paragraph-properties fo:text-align="center" fo:margin-bottom="0in"/>
      <style:text-properties fo:font-weight="bold" style:font-weight-asian="bold"/>
    </style:style>
    <style:style style:name="P14" style:parent-style-name="Normal" style:family="paragraph">
      <style:paragraph-properties fo:text-align="center"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text-align="center"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text-align="center"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text-align="center"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text-align="center"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text-align="center"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  <style:text-properties fo:font-weight="bold" style:font-weight-asian="bold"/>
    </style:style>
    <style:style style:name="P35" style:parent-style-name="Normal" style:family="paragraph">
      <style:paragraph-properties fo:text-align="end" fo:margin-bottom="0in"/>
      <style:text-properties fo:font-weight="bold" style:font-weight-asian="bold"/>
    </style:style>
    <style:style style:name="P36" style:parent-style-name="Normal" style:family="paragraph">
      <style:paragraph-properties fo:text-align="end" fo:margin-bottom="0in"/>
      <style:text-properties fo:font-weight="bold" style:font-weight-asian="bold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</office:automatic-styles>
  <office:body>
    <office:text text:use-soft-page-breaks="true">
      <text:p text:style-name="P1">SPLITSKO DALMATINSKA ŽUPANIJA<text:s/></text:p>
      <text:p text:style-name="P2">OSNOVNA ŠKOLA HVAR</text:p>
      <text:p text:style-name="P3">HVAR, Ulica Kroz Burak 81</text:p>
      <text:p text:style-name="P4">Tel./fax:021/ 741-092</text:p>
      <text:p text:style-name="P5">e-mail:skola@os-hvar.skole.hr</text:p>
      <text:p text:style-name="P6">KLASA:402-07/17-01/02</text:p>
      <text:p text:style-name="P7">URBROJ:2128-25-01-17-1</text:p>
      <text:p text:style-name="P8">23.06.2017.g.</text:p>
      <text:p text:style-name="P9"/>
      <text:p text:style-name="P10">Na temelju članka 7.Pravilnika o provedbi postupka jednostavne nabave u Osnovnoj <text:s/>školi Hvar, ravnateljica Nada Jeličić donosi <text:s/>dana 23.lipnja 2017.g.slijedeću :</text:p>
      <text:p text:style-name="P11"/>
      <text:p text:style-name="P12">ODLUKU</text:p>
      <text:p text:style-name="P13">o početku postupka jednostavne nabave , sanacija unutrašnjosti školske<text:s/>zgrade</text:p>
      <text:p text:style-name="P14">I.</text:p>
      <text:p text:style-name="P15">Podaci o naručitelju :</text:p>
      <text:p text:style-name="P16">-naziv, sjedište, adresa: Osnovna škola Hvar, Ulica kroz Burak 81, 21450 Hvar</text:p>
      <text:p text:style-name="P17">-OIB:14921955279</text:p>
      <text:p text:style-name="P18">II.</text:p>
      <text:p text:style-name="P19"/>
      <text:p text:style-name="P20">Predmet nabave je sanacija unutrašnjosti školske zgrade Osnovne škole Hvar.</text:p>
      <text:p text:style-name="P21">III.</text:p>
      <text:p text:style-name="P22"/>
      <text:p text:style-name="P23">Procjena vrijednosti nabave 440.000,00 kn</text:p>
      <text:p text:style-name="P24"/>
      <text:p text:style-name="P25">IV.</text:p>
      <text:p text:style-name="P26">Postupak jednostavne nabave će se provesti slanjem poziva na dostavu ponude na <text:s/>e-mail adresu i adresu Škole <text:s/>za <text:s/>najmanje 3 (tri) gospodarska subjekta, te objavom na web stranici.</text:p>
      <text:p text:style-name="P27">Rok za dostavu ponuda je 30.06.2017.g. u 12 sati.</text:p>
      <text:p text:style-name="P28"/>
      <text:p text:style-name="P29">V.</text:p>
      <text:p text:style-name="P30">Provedbu postupka jednostavne nabave vršit će imenovano povjerenstvo za provedbu postupka jednostavne nabave u skladu s Pravilnikom o provedbi postupka jednostavne nabave Osnovne Škole Hvar.</text:p>
      <text:p text:style-name="P31"/>
      <text:p text:style-name="P32">VI.</text:p>
      <text:p text:style-name="P33">Odgovorna osoba Naručitelja je ravnateljica Nada Jeličić, prof.</text:p>
      <text:p text:style-name="P34"/>
      <text:p text:style-name="P35">Ravnateljica :</text:p>
      <text:p text:style-name="P36">Nada Jeličić, prof.</text:p>
      <text:p text:style-name="P37">Dostaviti:</text:p>
      <text:p text:style-name="P38">1. Članovima Povjerenstva za provedbu postupka jednostavne nabave<text:s/></text:p>
      <text:p text:style-name="P39">2.Internstska stranica Škole</text:p>
      <text:p text:style-name="P40">3.Pismohra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7-06-26T14:12:00Z</meta:creation-date>
    <dc:date>2017-06-26T14:12:00Z</dc:date>
    <meta:print-date>2017-06-26T13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40" meta:row-count="9" meta:non-whitespace-character-count="1142"/>
  </office:meta>
</office:document-meta>
</file>