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916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 fo:text-indent="0.4916in"/>
    </style:style>
    <style:style style:name="P24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P37" style:parent-style-name="Normal" style:family="paragraph">
      <style:paragraph-properties fo:text-align="center" fo:margin-bottom="0in"/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, 86/09, 92/10, 105/10, 90/11,<text:s/>5/12, 16/12, 86/12, 126/12, 94/13, 152/14.) i članka 72. Statuta , Osnovna škola Hvar, Ulica kroz Burak 81,21450 Hvar raspisuje :</text:p>
      <text:p text:style-name="P7"/>
      <text:p text:style-name="P8"/>
      <text:p text:style-name="P9">NATJEČAJ</text:p>
      <text:p text:style-name="P10">za radno mjesto:</text:p>
      <text:p text:style-name="P11">1.<text:tab/><text:span text:style-name="T12">Učitelj/ica matematike <text:s/>(m/ž) – 1 djelatnik</text:span></text:p>
      <text:p text:style-name="P13">-<text:tab/>na neodređeno, puno radno vrijeme, 40 sati tjedno</text:p>
      <text:p text:style-name="P14"/>
      <text:p text:style-name="P15"/>
      <text:p text:style-name="P16">Uz pisanu prijavu na natječaj kandidati su dužni priložiti :</text:p>
      <text:p text:style-name="P17">-<text:tab/>životopis<text:s/></text:p>
      <text:p text:style-name="P18">-<text:tab/>diplomu o stečenoj stručnoj spremi (preslika)- kandidati trebaju zadovoljavati uvjete propisane <text:s/>Zakonom o odgoju i obrazovanju u osnovnoj i srednjoj školi i Pravilnikom o stručnoj spremi i pedagoško-psihološkom obrazovanju učitelja i stručnih suradnika u osnovnom školstvu,</text:p>
      <text:p text:style-name="P19">-<text:tab/>potvrda o nekažnjavanju i da nije pokrenut kazneni postupak u smislu</text:p>
      <text:p text:style-name="P20">članka <text:s text:c="2"/>106. Zakona o odgoju i obrazovanju u osnovnoj i srednjoj školi (preslika ne<text:s/>starija od 6 mjeseci),</text:p>
      <text:p text:style-name="P21">-<text:tab/>domovnicu (presliku),</text:p>
      <text:p text:style-name="P22">-<text:tab/>u slučaju da postoji <text:s/>pravo prednosti pri zapošljavanja u skladu sa</text:p>
      <text:p text:style-name="P23">zakonom potrebno je dostaviti preslike dokaza na temelju kojih se ostvaruje to pravo,</text:p>
      <text:p text:style-name="P24">-<text:tab/>dokaz o radnom iskustvu (potvrda o podacima evidentiranim u matičnoj <text:s/>službi HZMO-a <text:s/>ili elektronički zapis –preslika).</text:p>
      <text:p text:style-name="P25"/>
      <text:p text:style-name="P26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7"/>
      <text:p text:style-name="P28">Kandidat koji se poziva na pravo prednosti pri zapošljavanju prema posebnim propisima, dužan je u prijavi na natječaj pozvati se na to pravo i priložiti dokaz o pravu na koje se poziva.</text:p>
      <text:p text:style-name="P29">Kandidat koji ostvaruje prednost pri zapošljavanju u skladu s člankom 35. Zakona<text:s/>o pravima hrvatskih branitelja iz Domovinskog rata i članova njihovih obitelji („narodne novine“ br. 174/04, 92/05, 02/07, 107/07, 65/09, 137/09, 146/10, 55/11, 140/12, 19/13, 33/13, 148/13, 92/14.) dužan je uz dokaz o priznatom statusu priložiti i potvrdu<text:s/>Hrvatskog zavoda za zapošljavanje kao dokaz nezaposlenosti.</text:p>
      <text:p text:style-name="P30"/>
      <text:p text:style-name="P31"/>
      <text:p text:style-name="P32"/>
      <text:p text:style-name="P33"/>
      <text:p text:style-name="P34">Prijave <text:s/>s dokazima o ispunjavanju uvjeta potrebno je dostaviti na adresu škole:</text:p>
      <text:p text:style-name="P35"/>
      <text:p text:style-name="P36">Osnovna škola Hvar, Ulica kroz Burak 81, 21450 Hvar,</text:p>
      <text:p text:style-name="P37"><text:span text:style-name="T38">s naznakom „za natječaj</text:span>“</text:p>
      <text:p text:style-name="P39"/>
      <text:p text:style-name="P40"/>
      <text:p text:style-name="P41">Rok za podnošenje prijava je<text:s/>osam (8) dana od dana objave natječaja.</text:p>
      <text:p text:style-name="P42">Nepotpune i nepravovremene prijave neće se razmatrati.</text:p>
      <text:p text:style-name="P43">Rezultati o odabranom kandidatu bit će objavljeni na mrežnoj stranici škole: <text:s/>www.os-hvar.skole.hr (u navigaciji poveznica-Natječaji)</text:p>
      <text:p text:style-name="P44"/>
      <text:p text:style-name="P45"/>
      <text:p text:style-name="P46"/>
      <text:p text:style-name="P47">KLASA:112-07/16-01/36</text:p>
      <text:p text:style-name="P48">UR.BROJ:2128-25-01-16-1</text:p>
      <text:p text:style-name="P49">Hvar, 14.10.2016.</text:p>
      <text:p text:style-name="P50">Objavljeno , 18.10.2016.g.</text:p>
      <text:p text:style-name="P51"><text:s text:c="116"/>.</text:p>
      <text:p text:style-name="P52"><text:tab/><text:tab/><text:tab/><text:tab/><text:tab/><text:tab/><text:tab/><text:tab/>Ravnateljica</text:p>
      <text:p text:style-name="P53"><text:s text:c="43"/><text:s text:c="59"/>Jelka Kovačić Vidmar, prof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2:46:00Z</meta:creation-date>
    <dc:date>2016-10-18T07:06:00Z</dc:date>
    <meta:print-date>2016-10-17T10:02:00Z</meta:print-date>
    <meta:template xlink:href="Normal" xlink:type="simple"/>
    <meta:editing-cycles>4</meta:editing-cycles>
    <meta:editing-duration>PT540S</meta:editing-duration>
    <meta:document-statistic meta:page-count="2" meta:paragraph-count="6" meta:word-count="459" meta:character-count="3073" meta:row-count="21" meta:non-whitespace-character-count="2620"/>
  </office:meta>
</office:document-meta>
</file>