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text-align="end"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3">REPUBLIKA HRVATSKA <text:s text:c="60"/></text:p>
      <text:p text:style-name="P4">OSNOVNA ŠKOLA HVAR</text:p>
      <text:p text:style-name="P5">KLASA: 003-06/17-01/18</text:p>
      <text:p text:style-name="P6">URBROJ:2128-25-01-17-2</text:p>
      <text:p text:style-name="P7">Hvar, 16.listopada 2017.g.</text:p>
      <text:p text:style-name="P8"/>
      <text:p text:style-name="P9"/>
      <text:p text:style-name="P10">SKRAĆENI<text:s/>Z A P I S N I K (11)</text:p>
      <text:p text:style-name="P11"/>
      <text:p text:style-name="P12">Sa sjednice Školskog odbora Osnovne škole Hvar ( u daljnjem tekst: škola), održane dana <text:s/>16.listopada. 2017.godine u uredu ravnateljice škole.<text:s/></text:p>
      <text:p text:style-name="P13"/>
      <text:p text:style-name="P14"/>
      <text:p text:style-name="P15">Nazočni članovi Školskog odbora:<text:s/><text:tab/></text:p>
      <text:p text:style-name="P16"/>
      <text:p text:style-name="P17">1.<text:tab/>Natalija Šćepanović, predsjednica Školskog odbora</text:p>
      <text:p text:style-name="P18">2.<text:tab/>Božo Svetina , zamjenik predsjednice Školskog odbora</text:p>
      <text:p text:style-name="P19">3.<text:tab/>Ivana Trbuhović, član</text:p>
      <text:p text:style-name="P20">4.<text:tab/>Margita Petrić Hraste, član</text:p>
      <text:p text:style-name="P21">5.<text:tab/>Jure Miličić,član</text:p>
      <text:p text:style-name="P22"/>
      <text:p text:style-name="P23"/>
      <text:p text:style-name="P24">Ostali nazočni:</text:p>
      <text:p text:style-name="P25"/>
      <text:p text:style-name="P26">1.novi predstavnik Vijeća roditelja Sandra Tudor</text:p>
      <text:p text:style-name="P27">2.Nada Jeličić, ravnateljica</text:p>
      <text:p text:style-name="P28"/>
      <text:p text:style-name="P29">Odsutni članovi:<text:s/></text:p>
      <text:p text:style-name="P30">3.<text:s/>Nela Rakić Paudan</text:p>
      <text:p text:style-name="P31"/>
      <text:p text:style-name="P32">Započeto u 17:05 sati.</text:p>
      <text:p text:style-name="P33"/>
      <text:p text:style-name="P34">Za zapisničara je jednoglasno izabrana <text:s/>Ivana Trbuhović.</text:p>
      <text:p text:style-name="P35"/>
      <text:p text:style-name="P36">Natalija Šćepanović, predsjednica Školskog odbora, uz pozdrav nazočnima otvara sjednicu, potvrđuje da je <text:s/>na istoj nazočno pet <text:s/>(5)članova <text:s/>, čime se mogu<text:s/>donositi <text:s/>pravovaljane odluke te <text:s/>predlože: sljedeći:</text:p>
      <text:p text:style-name="P37"/>
      <text:p text:style-name="P38">DNEVNI RED</text:p>
      <text:p text:style-name="P39">1.Verifikacija člana Školskog odbora Sandre Tudor, predstavnik Vijeća roditelja<text:s/></text:p>
      <text:p text:style-name="P40">2. <text:s/>Verifikacija desetog (10.) skraćenog zapisnika prethodne sjednice od 22.rujna 2017.g.</text:p>
      <text:p text:style-name="P41">3.Donošenje odluke<text:s/>o prethodnoj suglasnosti na prijedlog ravnateljice <text:s/>za zasnivanje radnog odnosa temeljem raspisanog natječaja , na radno mjesto učitelj/ica <text:s/>matematike i fizike , na puno (40 sati tjedno), neodređeno <text:s/>radno vrijeme, <text:s/>a <text:s/>radi odlaska radnika u mirovinu.</text:p>
      <text:soft-page-break/>
      <text:p text:style-name="P42">Dnevni red je jednoglasno usvojen.</text:p>
      <text:p text:style-name="P43"/>
      <text:p text:style-name="P44"/>
      <text:p text:style-name="P45">Ad 1.) Jednoglasno je verificiran član/ica Školskog odbora Sandra Tudor,predstavnik Vijeća roditelja<text:s/></text:p>
      <text:p text:style-name="P46">Ad 2.) Skraćeni zapisnik s prethodne sjednice od 22.rujna 2017.g. usvojen je s pet (5 ) članova <text:s/>potrebnom većinom, a) novo verificirana članica ostala je suzdržana jer nije bila upoznata s točkama dnevnog reda <text:s/>i materijalima te sjednice .</text:p>
      <text:p text:style-name="P47">Ad 3.)U ovoj točki dnevnog reda u <text:s/>glasanje se priključio se <text:s/>novi član, što znači da je u ovoj točki glasalo svih šest (6) članova Školskog odbora , te je jednoglasno <text:s/>dana suglasnost ravnateljici <text:s/>za zasnivanje radnog odnosa temeljem raspisanog natječaja i donesena sljedeća :</text:p>
      <text:p text:style-name="P48"/>
      <text:p text:style-name="P49">O D <text:s/>L <text:s/>U <text:s/>K A</text:p>
      <text:p text:style-name="P50"><text:s text:c="2"/></text:p>
      <text:p text:style-name="P51">o <text:s/>zasnivanju radnog odnosa na puno, određeno radno vrijeme</text:p>
      <text:p text:style-name="P52"/>
      <text:p text:style-name="P53"><text:s text:c="2"/>1.) Radnica Ivana Vukušić iz<text:s/>Zagreba , magistra strojarstva VSS <text:s/>izabrana je na radno mjesto učiteljice <text:s/>matematike i fizike <text:s/>, na puno (40 sati tjedno), određeno radno vrijeme do <text:s/>pet (5) mjeseci računajući od dana sklapanja ugovora, odnosno do zasnivanja radnog odnosa temeljem natječaja s radnicom koji ispunjava propisane uvjete temeljem članka 105. ZOOOSŠ( NN 87/08, 86/09, 92/10, 105/10, 90/11, 5/12, 16/12, 86/12, 126/12, 94/13, 152/14, 07/17).</text:p>
      <text:p text:style-name="P54">2.) Radnica ostvaruje sva prava, obaveze i odgovornosti u radnom odnosu stupanjem na snagu ugovora o radu od dana 17. 10. 2017.g.</text:p>
      <text:p text:style-name="P55">3.) Ako radnica iz neopravdanih razloga ne počne s radom dana koji ja naznačen u toč.2. ove odluke , smatrati će se da radni odnos nije niti zasnovan.</text:p>
      <text:p text:style-name="P56"/>
      <text:p text:style-name="P57"/>
      <text:p text:style-name="P58"/>
      <text:p text:style-name="P59"/>
      <text:p text:style-name="P60"><text:s text:c="60"/><text:s text:c="2"/>Obrazloženje</text:p>
      <text:p text:style-name="P61">Temeljem raspisanog natječaja pri zavodu za zapošljavanje, Hvar, od dana 03.10 -11.10.2017.g. te objavljenim na web <text:s/>stranici Osnovne škole Hvar, izabrana je kandidatkinja koja <text:s/>je podnijela prijavu <text:s/>u zakonskom roku.</text:p>
      <text:p text:style-name="P62">Imenovana kandidatkinja<text:s text:c="2"/>je primljena temeljem čl. 107 st.11. Zakona o odgoju i obrazovanju u osnovnoj i srednjoj školi (NN 87/08, 86/09, 92/10, 105/10, 90/11, 5/12, 16/12, 86/12, 126/12, 94/13, 152/14 i 07/17.) <text:s/>te je odlučeno kao u dispozitivu ove odluke.</text:p>
      <text:p text:style-name="P63"/>
      <text:p text:style-name="P64"/>
      <text:p text:style-name="P65">Ovaj zapisnik je oglašen na internetskim stranicama <text:s/>i oglasnoj ploči škole od 17. listopada 2017.g<text:s/></text:p>
      <text:p text:style-name="P66">do 25.listopada 2017.g.</text:p>
      <text:p text:style-name="P67">Sjednica je završila u 17:20 sati</text:p>
      <text:p text:style-name="P68"/>
      <text:p text:style-name="P69"/>
      <text:p text:style-name="P70">Zapisnik vodila:<text:tab/><text:tab/><text:tab/><text:tab/><text:tab/><text:tab/><text:tab/>Predsjednica školskog odbora:</text:p>
      <text:p text:style-name="P71"/>
      <text:p text:style-name="P72">Ivana Trbuhović<text:tab/><text:tab/><text:tab/><text:tab/><text:tab/><text:tab/>Natalija Šćepan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20T07:26:00Z</meta:creation-date>
    <dc:date>2017-10-20T11:17:00Z</dc:date>
    <meta:print-date>2017-10-20T11:15:00Z</meta:print-date>
    <meta:template xlink:href="Normal" xlink:type="simple"/>
    <meta:editing-cycles>4</meta:editing-cycles>
    <meta:editing-duration>PT10800S</meta:editing-duration>
    <meta:document-statistic meta:page-count="2" meta:paragraph-count="7" meta:word-count="558" meta:character-count="3738" meta:row-count="26" meta:non-whitespace-character-count="3187"/>
  </office:meta>
</office:document-meta>
</file>