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3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3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39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0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1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8" style:parent-style-name="Normal" style:family="paragraph">
      <style:paragraph-properties fo:text-align="justify" fo:margin-bottom="0in" fo:margin-left="0.4895in" fo:text-indent="-0.4895in">
        <style:tab-stops/>
      </style:paragraph-properties>
    </style:style>
    <style:style style:name="P59" style:parent-style-name="Normal" style:family="paragraph">
      <style:paragraph-properties fo:text-align="justify" fo:margin-bottom="0in" fo:margin-left="0.4895in" fo:text-indent="-0.4895in">
        <style:tab-stops/>
      </style:paragraph-properties>
    </style:style>
    <style:style style:name="P60" style:parent-style-name="Normal" style:family="paragraph">
      <style:paragraph-properties fo:margin-bottom="0in" fo:margin-left="-0.1972in" fo:text-indent="0.1972in">
        <style:tab-stops/>
      </style:paragraph-properties>
    </style:style>
  </office:automatic-styles>
  <office:body>
    <office:text text:use-soft-page-breaks="true">
      <text:p text:style-name="P1"/>
      <text:p text:style-name="P3">REPUBLIKA HRVATSKA <text:s text:c="60"/></text:p>
      <text:p text:style-name="P4">OSNOVNA ŠKOLA HVAR</text:p>
      <text:p text:style-name="P5">KLASA: 003-06/17-01/11</text:p>
      <text:p text:style-name="P6">URBROJ:2128-25-01-17-2</text:p>
      <text:p text:style-name="P7">Hvar, 25.svibnja<text:s/><text:s/>2017.g.</text:p>
      <text:p text:style-name="P8"/>
      <text:p text:style-name="P9"/>
      <text:p text:style-name="P10">SKRAĆENI Z<text:s/>A P I S N I K (03)</text:p>
      <text:p text:style-name="P11"/>
      <text:p text:style-name="P12">Sa sjednice Školskog odbora Osnovne škole Hvar ( u daljnjem tekst: škola), održane dana <text:s/>25.svibnja 2017.godine u uredu ravnateljice škole.<text:s/></text:p>
      <text:p text:style-name="P13"/>
      <text:p text:style-name="P14"/>
      <text:p text:style-name="P15">Nazočni članovi Školskog odbora:<text:s/><text:tab/></text:p>
      <text:p text:style-name="P16"/>
      <text:p text:style-name="P17">1.<text:tab/>Natalija Šćepanović, predsjednica Školskog odbora</text:p>
      <text:p text:style-name="P18">2.<text:tab/>Božo Svetina , zamjenik<text:s/>predsjednice Školskog odbora</text:p>
      <text:p text:style-name="P19">3.<text:tab/>Ivana Trbuhović, član</text:p>
      <text:p text:style-name="P20">4.<text:tab/>Pavla Jurić, član</text:p>
      <text:p text:style-name="P21"/>
      <text:p text:style-name="P22"/>
      <text:p text:style-name="P23">Ostali nazočni:</text:p>
      <text:p text:style-name="P24"/>
      <text:p text:style-name="P25">2.Jelka Kovačić Vidamar, ravnateljica</text:p>
      <text:p text:style-name="P26"/>
      <text:p text:style-name="P27"/>
      <text:p text:style-name="P28">Započeto u 17:00 sati.</text:p>
      <text:p text:style-name="P29"/>
      <text:p text:style-name="P30">Za zapisničara je jednoglasno izabrana tajnica Ivana Trbuhović.</text:p>
      <text:p text:style-name="P31"/>
      <text:p text:style-name="P32">Natalija<text:s/>Šćepanović, predsjednica Školskog odbora, uz pozdrav nazočnima otvora sjednicu, potvrđuje da je istoj od sedam ( 7) <text:s/>nazočno četiri <text:s/>(4 )člana, čime se mogu donositi <text:s/>pravovaljane odluke te je predložila sljedeći:</text:p>
      <text:p text:style-name="P33"/>
      <text:p text:style-name="P34">DNEVNI RED</text:p>
      <text:p text:style-name="P35">1.<text:tab/>Verifikacija skraćenog zapisnika s prethodne sjednice.</text:p>
      <text:p text:style-name="P36">2.<text:tab/>Donošenje odluke o prethodnoj suglasnosti ravnateljici za zasnivanje radnog odnosa temeljem raspisanog natječaja , na radno mjesto učitelj/ica <text:s/>povijesti , na <text:s/>nepuno (16 sati), određeno <text:s/>radno vrijeme,zamjena do <text:s/>istaka mandata Saše Paduana<text:s/></text:p>
      <text:p text:style-name="P37">3.<text:tab/>Donošenje odluke o Zahtjevu za mirovanjem ugovora o radu na neodređeno vrijeme za radno mjesto učiteljice razredne nastave , do prestanka mandata ravnateljice OŠ Hvar, a najdulje za vrijeme trajanja dvaju uzastopnih mandata.</text:p>
      <text:p text:style-name="P38"/>
      <text:p text:style-name="P39">Dnevni red je jednoglasno usvojen.</text:p>
      <text:soft-page-break/>
      <text:p text:style-name="P40">1. Jednoglasno je usvojen skraćeni zapisnik sa prethodne sjednice od 11.svibnja 2017.g.</text:p>
      <text:p text:style-name="P41"/>
      <text:p text:style-name="P42">2.Temeljem raspisanog natječaja ravnateljica je predložila Ivana Miletu <text:s/>iz Jelse, dipl. povjesničara, <text:s/>VSS, <text:s/>za zasnivanje radnog odnosa, na<text:s/>radno mjesto učitelja povijesti, na nepuno(16 sati tjedno ) određeno radno vrijeme,<text:s/>najdulje do 5 mjeseci<text:s/>temeljem <text:s/>članka 107.st.11.<text:s/>Zakona o odgoju i obrazovanju u osnovnoj i srednjoj školi (NN 87/08, 86/09, 92/10, 105/10, 90/11, 5/12, 16/12, 86/12, 126/12, 94/13, 152/14, 07/17).</text:p>
      <text:p text:style-name="P43">Jednoglasno je dana suglasnost <text:s/>ravnateljici za zasnivanje radnog odnosa s Ivanom Miletom.</text:p>
      <text:p text:style-name="P44"/>
      <text:p text:style-name="P45">3.Jednoglasno je<text:s/>donesena odluka o zahtjevu Nade Jeličić za mirovanjem ugovora o radu na neodređeno vrijeme za radno mjesto učiteljice razredne nastave , do prestanka mandata ravnateljice OŠ Hvar, a najdulje za vrijeme trajanja dvaju uzastopnih mandata.</text:p>
      <text:p text:style-name="P46"/>
      <text:p text:style-name="P47"/>
      <text:p text:style-name="P48">Sjednica je završila u 17:20 sati</text:p>
      <text:p text:style-name="P49"/>
      <text:p text:style-name="P50"/>
      <text:p text:style-name="P51">Zapisnik vodila:<text:tab/><text:tab/><text:tab/><text:tab/><text:tab/><text:tab/><text:tab/>Predsjednica školskog odbora:</text:p>
      <text:p text:style-name="P52"/>
      <text:p text:style-name="P53">Ivana Trbuhović<text:tab/><text:tab/><text:tab/><text:tab/><text:tab/><text:tab/>Natalija Šćepanović<text:tab/></text:p>
      <text:p text:style-name="P54"/>
      <text:p text:style-name="P55"/>
      <text:p text:style-name="P56"/>
      <text:p text:style-name="P57"/>
      <text:p text:style-name="P58">Ovaj zapisnik je oglašen na internetskim stranicama <text:s/>i oglasnoj ploči škole od 26. svibnja 2017.g<text:s/></text:p>
      <text:p text:style-name="P59">do 3.lipnja 2017.g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5-26T15:15:00Z</meta:creation-date>
    <dc:date>2017-05-26T15:15:00Z</dc:date>
    <meta:print-date>2017-05-26T15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9" meta:character-count="2603" meta:row-count="18" meta:non-whitespace-character-count="2219"/>
  </office:meta>
</office:document-meta>
</file>